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kinderkledingbeurs, 6 april 2024, Maarten Freeke Wije 2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 in Nieuwkoop - zaaknummer Z2023-00002020 - het verlengen van de meerjarige vergunning voor het organiseren van een kinderkledingbeurs, 6 april 2024 van 11.00 tot 16.00 uur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25 augustus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097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7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7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020</meta:user-defined>
    <dc:language>nl</dc:language>
    <meta:user-defined meta:name="OVERHEIDop.locatietype/OVERHEIDop.gebiedsmarkering">Vlak</meta:user-defined>
    <meta:user-defined meta:name="DC.title">Gebruik meerjarige evenementenvergunning, kinderkledingbeurs, 6 april 2024, Maarten Freeke Wije 2 Nieuwkoop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970</meta:user-defined>
    <meta:user-defined meta:name="OVERHEIDop.GmbID/DC.identifier">gmb-2023-370970</meta:user-defined>
    <meta:user-defined meta:name="OVERHEIDop.versieInformatie"/>
  </office:meta>
</office:document-meta>
</file>