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blokhut, Jankenberg 2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)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3/0695</text:p>
                  </table:table-cell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Jankenberg 28, Halsteren, het plaatsen van een blokhut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09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69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blokhut, Jankenberg 28, Halster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966</meta:user-defined>
    <meta:user-defined meta:name="OVERHEIDop.GmbID/DC.identifier">gmb-2023-370966</meta:user-defined>
    <meta:user-defined meta:name="OVERHEIDop.versieInformatie"/>
  </office:meta>
</office:document-meta>
</file>