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schaftwagen van 18 september t/m 17 november 2023 Chirurgijnsgilde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t.h.v. nr. 30</text:p>
            <text:p text:style-name="common-al">
            
          </text:p>
            <text:p text:style-name="common-al">
            <text:span text:style-name="nadrukvet">Omschrijving:  </text:span>plaatsen van een dixi en een schaftwagen van 18 september t/m 17 november 2023</text:p>
            <text:p text:style-name="common-al">
            
          </text:p>
            <text:p text:style-name="common-al">
            <text:span text:style-name="nadrukvet">Zaaknummer:</text:span>CLZ-APV2023-08-16-67a9ce61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96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67a9ce61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schaftwagen van 18 september t/m 17 november 2023 Chirurgijnsgilde t.h.v. nr. 30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64</meta:user-defined>
    <meta:user-defined meta:name="OVERHEIDop.GmbID/DC.identifier">gmb-2023-370964</meta:user-defined>
    <meta:user-defined meta:name="OVERHEIDop.versieInformatie"/>
  </office:meta>
</office:document-meta>
</file>