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Cornelis Anthoniszstraat 36 1071VV Amsterdam, Cornelis Anthoniszstraat 38 1071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Anthoniszstraat 36A 1071VV Amsterdam, Cornelis Anthoniszstraat 38 1071VV Amsterdam</text:p>
            <text:p text:style-name="common-al">Omschrijving: het gedeeltelijk vernieuwen van de fundering van de gebouwen</text:p>
            <text:p text:style-name="common-al">Besluit: intrekken omgevingsvergunning</text:p>
            <text:p text:style-name="common-al">Verzonden naar aanvrager op: 23-08-2023</text:p>
            <text:p text:style-name="common-al">Zaaknummer: Z2023-Z005010</text:p>
            <text:p text:style-name="common-al">OLO nummer:</text:p>
            <text:p text:style-name="common-al">Het besluit en bijbehorende stukken kunt u per e-mail ontvangen. Stuur een e-mail naar <text:a xlink:href="mailto:vth.administratie.sdz@amsterdam.nl?Subject=Dossiernummer Z2023-Z005010" xlink:type="simple">vth.administratie.sdz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5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5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5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Z005010</meta:user-defined>
    <meta:user-defined meta:name="DCTERMS.abstract">het gedeeltelijk vernieuwen van de fundering van de 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en omgevingsvergunning Cornelis Anthoniszstraat 36 1071VV Amsterdam, Cornelis Anthoniszstraat 38 1071VV Amsterdam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955</meta:user-defined>
    <meta:user-defined meta:name="OVERHEIDop.GmbID/DC.identifier">gmb-2023-370955</meta:user-defined>
    <meta:user-defined meta:name="OVERHEIDop.versieInformatie"/>
  </office:meta>
</office:document-meta>
</file>