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lderlandstraat 114 t/m 122 (Boswinkel-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p de aanvraag met zaaknummer V-2023-2028 voor een omgevingsvergunning : het bouwen van 5 woonhuizen, op locatie Gelderlandstraat 114 t/m 122 (Boswinkel-Oos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95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5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5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Gelderlandstraat 114 t/m 122 (Boswinkel-Oost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52</meta:user-defined>
    <meta:user-defined meta:name="OVERHEIDop.GmbID/DC.identifier">gmb-2023-370952</meta:user-defined>
    <meta:user-defined meta:name="OVERHEIDop.versieInformatie"/>
  </office:meta>
</office:document-meta>
</file>