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 zone kern Vijlen</text:p>
      <text:section text:name="regeling_id1-3-2" text:style-name="regeling">
        <text:section text:name="aanhef_id1-3-2-1" text:style-name="aanhef">
          <text:section text:name="context_id1-3-2-1-1" text:style-name="context">
            <text:p text:style-name="context.al">23.0015345</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De gemeenteraad van Vaals heeft op 12 december 2022 het raadsbesluit 22.0006857 vastgesteld. De uitvoering van dit raadsbesluit wordt middels dit verkeersbesluit uitgevoerd. Dit verkeersbesluit strekt ertoe alle verblijfsgebieden in de kern van Vijlen aan te duiden als 30 km-zone teneinde te komen tot een verbetering van de positieve veiligheidsbeleving van de openbare ruimte en om alle gebruiksvormen in de openbare ruimte te stimuleren.</text:p>
            <text:p text:style-name="considerans.al">Het raadsbeslit en voortvloeiende verkeersbesluit zien toe op het verzekeren van de veiligheid op de wegen, het beschermen van de weggebruikers en passagiers, het in stand houden van de weg en het waarborgen van de bruikbaarheid daarvan, en het zoveel mogelijk waarborgen van de vrijheid van het verkeer.</text:p>
            <text:p text:style-name="considerans.al">Concreet betekent dit dat de hudige borden A0150 worden vervangen door de nieuwe borden A0130 conform tekening die integraal onderdeel uitmaakt van dit verkeersbesluit.</text:p>
            <text:p text:style-name="considerans.al">Ter uitvoering van het besluit worden naast het vervangen van de hierboven genoemde verkeerskeersborden ook nog andere maatrgelen getroffen om de snelheid te verminderen door het aanleggen van een verkeersplateau en fietssuggestiestroken. Voor de aanleg van dit verkeersplateau is gelet op artikel 15, tweede lid van de Wvw slechts een verkeersbesluit vereist indien een verkeersplateau leidt tot een beperking ogf uitbreiding van het aantal categorieen weggebruikers dat van een weg of weggedeelte gebruik kan maken. Dit gevolg doet zich hier niet voor. Deze aanleg is derhalve een feitelijke handeling en de vermelding van die aanleg in dit besluit is slechts een mededeling (geen besluit in de zin van de Algemene wet bestuursrecht) en dus niet vatbaar voor bezwaar.</text:p>
            <text:p text:style-name="considerans.al">Conform artikel 24 BABW hebben wij advies gevraagd aan de Politie Zuid-Limburg over de handhaafbaarheid van de maatregel en plaatsing. De politie heeft ingestemd met de hieronder beschreven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30 km uur-zone Vijlen in te stellen middels het plaatsen van de verkeersborden A0130 (ter vervanging van de huidige borden A0150).</text:p>
            <text:p text:style-name="last-al">Een en ander uit te voeren overeenkomstig bijgevoegde tekening die integraal onderdeel is van het onderhavige verkeersbesluit.</text:p>
            <text:p text:style-name="tekst_bottom"/>
          </text:section>
        </text:section>
        <text:section text:name="regeling-sluiting_id1-3-2-3" text:style-name="regeling-sluiting">
          <text:section text:name="gegeven_id1-3-2-3-1" text:style-name="gegeven">
            <text:p text:style-name="dagtekening">
            <text:span text:style-name="plaats">Vaals, 22 augustus 2023</text:span>
            <text:span text:style-name="datum"/>
          </text:p>
          </text:section>
          <text:section text:name="ondertekening_id1-3-2-3-2">
            <text:p>Burgemeester en wethouders van Vaals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ende die door dit besluit rechtstreeks in zijn belangen is getroffen binnen 6 weken ingaande de dag na bekendmaking van dit besluit hiertegen een bezwaarschrift indienen bij Burgemeester en wethouders van de gemeente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ving van het besluit waartegen bezwaar wordt gemaakt</text:p>
          <text:p text:style-name="bezwaarschrift_al">de gronden van het bezwaar.</text:p>
          <text:p text:style-name="bezwaarschrift_al"/>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ctronische handtekening (DigiG).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094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30 km zone kern Vijl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0015345</meta:user-defined>
    <meta:user-defined meta:name="DCTERMS.abstract">Vervanging van de 50 km borden door 30 km borden in de kern Vijlen.</meta:user-defined>
    <meta:user-defined meta:name="OVERHEIDop.verkeersbordcode">A01zb</meta:user-defined>
    <dc:language>nl</dc:language>
    <meta:user-defined meta:name="OVERHEIDop.locatietype/OVERHEIDop.gebiedsmarkering">Weg</meta:user-defined>
    <meta:user-defined meta:name="DC.title">Verkeersbesluit 30 km zone kern Vijlen</meta:user-defined>
    <meta:user-defined meta:name="DCTERMS.W3CDTF/DCTERMS.available">2023-08-25</meta:user-defined>
    <meta:user-defined meta:name="OVERHEIDop.externeBijlage">tekening bebording|exb-2023-40933</meta:user-defined>
    <meta:user-defined meta:name="DCTERMS.W3CDTF/OVERHEIDop.jaargang">2023</meta:user-defined>
    <meta:user-defined meta:name="OVERHEIDop.publicationIssue">370948</meta:user-defined>
    <meta:user-defined meta:name="OVERHEIDop.GmbID/DC.identifier">gmb-2023-370948</meta:user-defined>
    <meta:user-defined meta:name="OVERHEIDop.versieInformatie"/>
  </office:meta>
</office:document-meta>
</file>