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Engweg 14, 3972JH Driebergen-Rijsenburg, EEvenementenvergunning voor het houden van een opening op 2 september 2023 van 10:00 uur tot 21:00 uur en 3 september 2023 van 08:30 uur tot 20:00 uur (RX2023-00001339, 2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Engweg 14, 3972JH Driebergen-Rijsenburg,</text:span> Evenementenvergunning voor het houden van een opening op 2 september 2023 van 10:00 uur tot 21:00 uur en 3 september 2023 van 08:30 uur tot 20:00 uur (RX2023-00001339, 22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94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4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4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339</meta:user-defined>
    <meta:user-defined meta:name="DCTERMS.abstract">Engweg 14, 3972JH Driebergen-Rijsenburg, Evenementenvergunning voor het houden van een opening op 2 september 2023 van 10:00 uur tot 21:00 uur en 3 september 2023 van 08:30 uur tot 20:00 uur (RX2023-00001339, 22 augustus 2023) </meta:user-defined>
    <dc:language>nl</dc:language>
    <meta:user-defined meta:name="OVERHEIDop.locatietype/OVERHEIDop.gebiedsmarkering">Punt</meta:user-defined>
    <meta:user-defined meta:name="DC.title">Gemeente Utrechtse Heuvelrug, verleende vergunning APV/Bijzondere wetten - Engweg 14, 3972JH Driebergen-Rijsenburg, EEvenementenvergunning voor het houden van een opening op 2 september 2023 van 10:00 uur tot 21:00 uur en 3 september 2023 van 08:30 uur tot 20:00 uur (RX2023-00001339, 22 augustus 2023)</meta:user-defined>
    <meta:user-defined meta:name="DCTERMS.W3CDTF/DCTERMS.available">2023-08-25</meta:user-defined>
    <meta:user-defined meta:name="DCTERMS.W3CDTF/OVERHEIDop.jaargang">2023</meta:user-defined>
    <meta:user-defined meta:name="OVERHEIDop.publicationIssue">370940</meta:user-defined>
    <meta:user-defined meta:name="OVERHEIDop.GmbID/DC.identifier">gmb-2023-370940</meta:user-defined>
    <meta:user-defined meta:name="OVERHEIDop.versieInformatie"/>
  </office:meta>
</office:document-meta>
</file>