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, Driebergen-Rijsenburg, Incidentele standplaats Hoofdstraat Driebergen op 20 september 2023 van 13:00 uur tot 17:00 uur (RX2023-00001829, 2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, Driebergen-Rijsenburg, Incidentele standplaats Hoofdstraat Driebergen op 20 september 2023 van 13:00 uur tot 17:00 uur (RX2023-00001829, 2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93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29</meta:user-defined>
    <meta:user-defined meta:name="DCTERMS.abstract">Hoofdstraat, Driebergen-Rijsenburg, Incidentele standplaats Hoofdstraat Driebergen op 20 september 2023 van 13:00 uur tot 17:00 uur (RX2023-00001829, 2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, Driebergen-Rijsenburg, Incidentele standplaats Hoofdstraat Driebergen op 20 september 2023 van 13:00 uur tot 17:00 uur (RX2023-00001829, 21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38</meta:user-defined>
    <meta:user-defined meta:name="OVERHEIDop.GmbID/DC.identifier">gmb-2023-370938</meta:user-defined>
    <meta:user-defined meta:name="OVERHEIDop.versieInformatie"/>
  </office:meta>
</office:document-meta>
</file>