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urendag op 23 september 2023 in de binnentuin van Het Tuinhuis aan Kersentuin 2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dag, 23 september 2023, in de binnentuin van Het Tuinhuis, Kersentuin 28, Z.34234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093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3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3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2340</meta:user-defined>
    <dc:language>nl</dc:language>
    <meta:user-defined meta:name="OVERHEIDop.locatietype/OVERHEIDop.gebiedsmarkering">Adres</meta:user-defined>
    <meta:user-defined meta:name="DC.title">Aanvraag vergunning voor de Burendag op 23 september 2023 in de binnentuin van Het Tuinhuis aan Kersentuin 28 te Woudenber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936</meta:user-defined>
    <meta:user-defined meta:name="OVERHEIDop.GmbID/DC.identifier">gmb-2023-370936</meta:user-defined>
    <meta:user-defined meta:name="OVERHEIDop.versieInformatie"/>
  </office:meta>
</office:document-meta>
</file>