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utbeek, veld coördinaten 52.182005,6.83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een besluit genomen op de aanvraag met zaaknummer V-2023-2935 voor een integrale evenementenvergunning : het organiseren van een introductiekamp op 28 t/m 30 augustus 2023, op locatie Rutbeek, veld coördinaten 52.182005,6.8318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93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Rutbeek, veld coördinaten 52.182005,6.831847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33</meta:user-defined>
    <meta:user-defined meta:name="OVERHEIDop.GmbID/DC.identifier">gmb-2023-370933</meta:user-defined>
    <meta:user-defined meta:name="OVERHEIDop.versieInformatie"/>
  </office:meta>
</office:document-meta>
</file>