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Doorn, Incidentele standplaats Kerkplein Doorn op 18 september 2023 van 13:00 uur tot 17:00 uur (RX2023-00001828, 21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erkplein, Doorn, incidentele standplaats Kerkplein Doorn op 18 september 2023 van 13:00 uur tot 17:00 uur (RX2023-00001828, 21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92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2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2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828</meta:user-defined>
    <meta:user-defined meta:name="DCTERMS.abstract">Kerkplein, Doorn, incidentele standplaats Kerkplein Doorn op 18 september 2023 van 13:00 uur tot 17:00 uur (RX2023-00001828, 21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Doorn, Incidentele standplaats Kerkplein Doorn op 18 september 2023 van 13:00 uur tot 17:00 uur (RX2023-00001828, 21 augustus 2023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925</meta:user-defined>
    <meta:user-defined meta:name="OVERHEIDop.GmbID/DC.identifier">gmb-2023-370925</meta:user-defined>
    <meta:user-defined meta:name="OVERHEIDop.versieInformatie"/>
  </office:meta>
</office:document-meta>
</file>