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Dr. Lothlaan te Woubrugge zal worden afgesloten van 11 september t/m 11 november 2023 van 7.00 t/m 16.00 uur, 571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3 augustus 202</text:p>
            <text:p text:style-name="common-al">Kenmerk: 571129</text:p>
            <text:p text:style-name="common-al"/>
            <text:p text:style-name="last-al">De Dr. Lothlaan te Woubrugge zal van 11 september t/m 10 november 2023 van 07.00 uur tot 16.00 uur afgesloten zijn, vanwege werkzaam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7091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1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1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57112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wegafsluiting: de Dr. Lothlaan te Woubrugge zal worden afgesloten van 11 september t/m 11 november 2023 van 7.00 t/m 16.00 uur, 571129</meta:user-defined>
    <meta:user-defined meta:name="DCTERMS.W3CDTF/DCTERMS.available">2023-08-25</meta:user-defined>
    <meta:user-defined meta:name="DCTERMS.W3CDTF/OVERHEIDop.jaargang">2023</meta:user-defined>
    <meta:user-defined meta:name="OVERHEIDop.externeBijlage">tekening|exb-2023-40927</meta:user-defined>
    <meta:user-defined meta:name="OVERHEIDop.publicationIssue">370917</meta:user-defined>
    <meta:user-defined meta:name="OVERHEIDop.GmbID/DC.identifier">gmb-2023-370917</meta:user-defined>
    <meta:user-defined meta:name="OVERHEIDop.versieInformatie"/>
  </office:meta>
</office:document-meta>
</file>