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kinderkledingbeurs, 5 oktober, Nieuwkoop, Maarten Freeke We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 in Nieuwkoop - zaaknummer Z2023-00002022 - het verlengen van een meerjarige vergunning voor organiseren van een kinderkledingbeurs in sporthal de Steupel, 5 oktober van 11.00 tot 16.00 uur. 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5 augustus 2023,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91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22</meta:user-defined>
    <dc:language>nl</dc:language>
    <meta:user-defined meta:name="OVERHEIDop.locatietype/OVERHEIDop.gebiedsmarkering">Vlak</meta:user-defined>
    <meta:user-defined meta:name="DC.title">Gebruik meerjarige evenementenvergunning, kinderkledingbeurs, 5 oktober, Nieuwkoop, Maarten Freeke Weije 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14</meta:user-defined>
    <meta:user-defined meta:name="OVERHEIDop.GmbID/DC.identifier">gmb-2023-370914</meta:user-defined>
    <meta:user-defined meta:name="OVERHEIDop.versieInformatie"/>
  </office:meta>
</office:document-meta>
</file>