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eepjesbrug 903, 4231 ZZ Meerkerk, Meerkerk (MKK00) C 1420</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8-2023</text:p>
            <text:p text:style-name="common-al"/>
            <text:p text:style-name="common-al">een besluit genomen op de aanvraag omgevingsvergunning (regulier) met zaaknummer OVR-2023-002663 op het perceel Scheepjesbrug 903, 4231 ZZ Meerkerk, Meerkerk (MKK00) C 1420. De vergunning is verleend. Het besluit betreft het bouwen van een recreatie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091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1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1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663</meta:user-defined>
    <meta:user-defined meta:name="DCTERMS.abstract">Projectomschrijving: Het bouwen van een recreatiewoning., Toelichting: -</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Scheepjesbrug 903, 4231 ZZ Meerkerk, Meerkerk (MKK00) C 1420</meta:user-defined>
    <meta:user-defined meta:name="DCTERMS.W3CDTF/DCTERMS.available">2023-08-25</meta:user-defined>
    <meta:user-defined meta:name="DCTERMS.W3CDTF/OVERHEIDop.jaargang">2023</meta:user-defined>
    <meta:user-defined meta:name="OVERHEIDop.publicationIssue">370910</meta:user-defined>
    <meta:user-defined meta:name="OVERHEIDop.GmbID/DC.identifier">gmb-2023-370910</meta:user-defined>
    <meta:user-defined meta:name="OVERHEIDop.versieInformatie"/>
  </office:meta>
</office:document-meta>
</file>