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vervangen kozijnen, Meerforel 14 2318M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1561</text:p>
            <text:p text:style-name="common-al">Ingekomen: 07-11-2022 00:00</text:p>
            <text:p text:style-name="common-al">Datum besluit: 25-01-2023</text:p>
            <text:p text:style-name="common-al">Locatie: Meerforel 14 2318MS Leiden</text:p>
            <text:p text:style-name="common-al">Projectomschrijving: plaatsen dakkapel e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15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9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1561</meta:user-defined>
    <meta:user-defined meta:name="DCTERMS.abstract">plaatsen dakkapel en vervangen kozijnen</meta:user-defined>
    <dc:language>nl</dc:language>
    <meta:user-defined meta:name="OVERHEIDop.locatietype/OVERHEIDop.gebiedsmarkering">Punt</meta:user-defined>
    <meta:user-defined meta:name="DC.title">Verleende omgevingsvergunning, plaatsen dakkapel en vervangen kozijnen, Meerforel 14 2318MS Leiden</meta:user-defined>
    <meta:user-defined meta:name="DCTERMS.W3CDTF/DCTERMS.available">2023-02-02</meta:user-defined>
    <meta:user-defined meta:name="DCTERMS.W3CDTF/OVERHEIDop.jaargang">2023</meta:user-defined>
    <meta:user-defined meta:name="OVERHEIDop.externeBijlage">LEIDEN_202211_GFO_ZAKEN_795634_7381117_16678581...|exb-2023-3834</meta:user-defined>
    <meta:user-defined meta:name="OVERHEIDop.externeBijlage">LEIDEN_202211_GFO_ZAKEN_795634_informatie voort...|exb-2023-3835</meta:user-defined>
    <meta:user-defined meta:name="OVERHEIDop.externeBijlage">LEIDEN_202301_GFO_ZAKEN_795634_verlenging besli...|exb-2023-3836</meta:user-defined>
    <meta:user-defined meta:name="OVERHEIDop.publicationIssue">37091</meta:user-defined>
    <meta:user-defined meta:name="OVERHEIDop.GmbID/DC.identifier">gmb-2023-37091</meta:user-defined>
    <meta:user-defined meta:name="OVERHEIDop.versieInformatie"/>
  </office:meta>
</office:document-meta>
</file>