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laag- en middenspanningkabels en het plaatsen van 2 netstations voor plan Hoevelaa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G1941</text:span>, het aanleggen van laag- en middenspanningkabels en het plaatsen van 2 netstations voor plan Hoevelaar, Z.34232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090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0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0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321</meta:user-defined>
    <dc:language>nl</dc:language>
    <meta:user-defined meta:name="OVERHEIDop.locatietype/OVERHEIDop.gebiedsmarkering">Woonplaats</meta:user-defined>
    <meta:user-defined meta:name="DC.title">Aanvraag vergunning voor het aanleggen van laag- en middenspanningkabels en het plaatsen van 2 netstations voor plan Hoevelaar te Woudenber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908</meta:user-defined>
    <meta:user-defined meta:name="OVERHEIDop.GmbID/DC.identifier">gmb-2023-370908</meta:user-defined>
    <meta:user-defined meta:name="OVERHEIDop.versieInformatie"/>
  </office:meta>
</office:document-meta>
</file>