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: Voornemen om een omgevingsvergunning te verlenen voor het splitsen van één woonboerderij in twee woningen aan Lage Lochemseweg 7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splitsen van één woonboerderij in twee woning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Lage Lochemseweg 7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476716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23 augustus 202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toestemming geven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19">
              <text:list-item text:style-override="id1-3-2-1-1-19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9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19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9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>Dient u <text:span text:style-name="nadrukvet">geen zienswijze</text:span> in? Dan kunt u tegen het definitieve besluit alleen in beroep gaan als u belanghebbende bent. </text:p>
            <text:p text:style-name="common-al"/>
            <text:p text:style-name="common-al"/>
            <text:p text:style-name="common-al">Zutphen, 30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90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6716</meta:user-defined>
    <dc:language>nl</dc:language>
    <meta:user-defined meta:name="OVERHEIDop.locatietype/OVERHEIDop.gebiedsmarkering">Adres</meta:user-defined>
    <meta:user-defined meta:name="DC.title">Ontwerpbesluit: Voornemen om een omgevingsvergunning te verlenen voor het splitsen van één woonboerderij in twee woningen aan Lage Lochemseweg 7 in Warnsvel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906</meta:user-defined>
    <meta:user-defined meta:name="OVERHEIDop.GmbID/DC.identifier">gmb-2023-370906</meta:user-defined>
    <meta:user-defined meta:name="OVERHEIDop.versieInformatie"/>
  </office:meta>
</office:document-meta>
</file>