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23 augustus 2023 zijn bij team Bouwen, Wonen en Ondernemen, de volgende aanvragen om een omgevingsvergunning ingediend:</text:p>
            <text:p text:style-name="common-al">
            <text:span text:style-name="nadrukvet">- Dotterbloemstraat 56</text:span>, het aanleggen van een uitrit;</text:p>
            <text:p text:style-name="common-al">
            <text:span text:style-name="nadrukvet">- Graswijk, kad. sectie AD nr. 25 (Werklandschap Assen Zuid)</text:span>, het wijzigen van een reeds verleende vergunning (O2018-0748), het wijzigen van het gebruik naar zonnepark;</text:p>
            <text:p text:style-name="common-al">
            <text:span text:style-name="nadrukvet">- Iemstukken 60</text:span>, het plaatsen van 2 dakkapellen;</text:p>
            <text:p text:style-name="common-al">
            <text:span text:style-name="nadrukvet">- Saffierstoep 78</text:span>, het verbreden van een uitrit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7090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0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0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0900</meta:user-defined>
    <meta:user-defined meta:name="OVERHEIDop.GmbID/DC.identifier">gmb-2023-370900</meta:user-defined>
    <meta:user-defined meta:name="OVERHEIDop.versieInformatie"/>
  </office:meta>
</office:document-meta>
</file>