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Lijster 1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anuari 2023 heeft de gemeente een aanvraag ontvangen voor het plaatsen van een fietsenberging in de voortuin van de woning op locatie Grote Lijster 13 te Muiden. De aanvraag is geregistreerd onder zaaknummer HZ_WABO-23-014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09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ote Lijster 13 te Muiden</meta:user-defined>
    <meta:user-defined meta:name="DCTERMS.W3CDTF/DCTERMS.available">2023-01-27</meta:user-defined>
    <meta:user-defined meta:name="DCTERMS.W3CDTF/OVERHEIDop.jaargang">2023</meta:user-defined>
    <meta:user-defined meta:name="OVERHEIDop.publicationIssue">37090</meta:user-defined>
    <meta:user-defined meta:name="OVERHEIDop.GmbID/DC.identifier">gmb-2023-37090</meta:user-defined>
    <meta:user-defined meta:name="OVERHEIDop.versieInformatie"/>
  </office:meta>
</office:document-meta>
</file>