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Jacob van Gaesbeeklaan 33, 3971BR Driebergen-Rijsenburg, Melding kleinschalig evenement op 23 september 2023 van 16:00 uur tot 23:30 uur(RX2023-00001826, 21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Jacob van Gaesbeeklaan 33, 3971BR Driebergen-Rijsenburg, Melding kleinschalig evenement op 23 september 2023 van 16:00 uur tot 23:30 uur(RX2023-00001826, 21 augustus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89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9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9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1826</meta:user-defined>
    <meta:user-defined meta:name="DCTERMS.abstract">Jacob van Gaesbeeklaan 33, 3971BR Driebergen-Rijsenburg, Melding kleinschalig evenement op 23 september 2023 van 16:00 uur tot 23:30 uur (RX2023-00001826, 21 augustus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Jacob van Gaesbeeklaan 33, 3971BR Driebergen-Rijsenburg, Melding kleinschalig evenement op 23 september 2023 van 16:00 uur tot 23:30 uur(RX2023-00001826, 21 augustus 2023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95</meta:user-defined>
    <meta:user-defined meta:name="OVERHEIDop.GmbID/DC.identifier">gmb-2023-370895</meta:user-defined>
    <meta:user-defined meta:name="OVERHEIDop.versieInformatie"/>
  </office:meta>
</office:document-meta>
</file>