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t.b.v. actiemaand Fit Factory van 4 tot en met 17 september 2023 in de gemeente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8-2023 een vergunning APV-Bijzondere wet verleend. De gemeente geeft hiermee toestemming voor het plaatsen van tijdelijke reclameborden t.b.v. actiemaand Fit Factory van 4 tot en met 17 september 2023 in de gemeente Eersel. . Het kenmerk van de gemeente voor deze zaak is 077034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89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421</meta:user-defined>
    <meta:user-defined meta:name="DCTERMS.abstract">plaatsen van tijdelijke reclameborden van 4 tot en met 17 september 2023 t.b.v. Actiemaand Fit Factory</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borden t.b.v. actiemaand Fit Factory van 4 tot en met 17 september 2023 in de gemeente Eersel</meta:user-defined>
    <meta:user-defined meta:name="DCTERMS.W3CDTF/DCTERMS.available">2023-08-25</meta:user-defined>
    <meta:user-defined meta:name="DCTERMS.W3CDTF/OVERHEIDop.jaargang">2023</meta:user-defined>
    <meta:user-defined meta:name="OVERHEIDop.publicationIssue">370891</meta:user-defined>
    <meta:user-defined meta:name="OVERHEIDop.GmbID/DC.identifier">gmb-2023-370891</meta:user-defined>
    <meta:user-defined meta:name="OVERHEIDop.versieInformatie"/>
  </office:meta>
</office:document-meta>
</file>