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Burgemeester Haitsmaplein 24A, 3641EW Mijdrecht</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een verzoek ontvangen voor het stellen van een maatwerkvoorschrift voor het bedrijf op het adres Burgemeester Haitsmaplein 24A, 3641EW Mijdrecht. Het verzoek betreft een maatwerkvoorschrift voor de vetafscheider en slibvangput (ontheffing).</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068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088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8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8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6813</meta:user-defined>
    <dc:language>nl</dc:language>
    <meta:user-defined meta:name="OVERHEIDop.locatietype/OVERHEIDop.gebiedsmarkering">Punt</meta:user-defined>
    <meta:user-defined meta:name="DC.title">Verzoek maatwerk ontvangen, Burgemeester Haitsmaplein 24A, 3641EW Mijdrecht</meta:user-defined>
    <meta:user-defined meta:name="DCTERMS.W3CDTF/DCTERMS.available">2023-08-25</meta:user-defined>
    <meta:user-defined meta:name="DCTERMS.W3CDTF/OVERHEIDop.jaargang">2023</meta:user-defined>
    <meta:user-defined meta:name="OVERHEIDop.publicationIssue">370886</meta:user-defined>
    <meta:user-defined meta:name="OVERHEIDop.GmbID/DC.identifier">gmb-2023-370886</meta:user-defined>
    <meta:user-defined meta:name="OVERHEIDop.versieInformatie"/>
  </office:meta>
</office:document-meta>
</file>