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ksstraatweg 151, 3956CL Leersum, Exploitatievergunning Rijksstraatweg 151 Leersum (RX2023-00001849, 23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ksstraatweg 151, 3956CL Leersum, Exploitatievergunning Rijksstraatweg 151 Leersum (RX2023-00001849, 23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087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8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3-00001849</meta:user-defined>
    <meta:user-defined meta:name="DCTERMS.abstract">Rijksstraatweg 151, 3956CL Leersum, Exploitatievergunning Rijksstraatweg 151 Leersum (RX2023-00001849, 23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ksstraatweg 151, 3956CL Leersum, Exploitatievergunning Rijksstraatweg 151 Leersum (RX2023-00001849, 23 augustus 2023)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874</meta:user-defined>
    <meta:user-defined meta:name="OVERHEIDop.GmbID/DC.identifier">gmb-2023-370874</meta:user-defined>
    <meta:user-defined meta:name="OVERHEIDop.versieInformatie"/>
  </office:meta>
</office:document-meta>
</file>