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Zwanenveld 3441 en Tweede Oude Heselaan 434</text:p>
      <text:section text:name="regeling_id1-3-2" text:style-name="regeling">
        <text:section text:name="aanhef_id1-3-2-1" text:style-name="aanhef">
          <text:section text:name="context_id1-3-2-1-1" text:style-name="context">
            <text:p text:style-name="context.al">Kenmerk: D23080980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wanenveld en de Tweede Oude Heselaan zich binnen de bebouwde kom van woonplaats Nijmegen bevinden;</text:p>
            <text:p text:style-name="common-al">dat door de bewoners van Zwanenveld 3441 en Tweede Oude Heselaan 434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Zwanenveld 3441 en Tweede Oude Heselaan 434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1.</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5-2">
                <text:number>a.</text:number>
                <text:p text:style-name="al">Zwanenveld; nabij huisnummer 3441</text:p>
              </text:list-item>
            </text:list>
            <text:p text:style-name="common-al">b. Tweede Oude Heselaan; nabij huisnummer 43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3 augustus 2023</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86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6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6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op kenteken - Zwanenveld en Tweede Oude Heselaan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809804</meta:user-defined>
    <meta:user-defined meta:name="DCTERMS.abstract">aanwijzen gehandicaptenparkeerplaats op kenteken Zwanenveld 3441 en Tweede Oude Heselaan 43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Zwanenveld 3441 en Tweede Oude Heselaan 434</meta:user-defined>
    <meta:user-defined meta:name="DCTERMS.W3CDTF/DCTERMS.available">2023-08-25</meta:user-defined>
    <meta:user-defined meta:name="OVERHEIDop.externeBijlage">bsl ghp zwanen-tw oude hlaan D230809804 23-08-2023|exb-2023-40923</meta:user-defined>
    <meta:user-defined meta:name="DCTERMS.W3CDTF/OVERHEIDop.jaargang">2023</meta:user-defined>
    <meta:user-defined meta:name="OVERHEIDop.publicationIssue">370865</meta:user-defined>
    <meta:user-defined meta:name="OVERHEIDop.GmbID/DC.identifier">gmb-2023-370865</meta:user-defined>
    <meta:user-defined meta:name="OVERHEIDop.versieInformatie"/>
  </office:meta>
</office:document-meta>
</file>