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er Heegdeweg 4, 't Vaneker kavel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besloten om de beslistermijn voor de aanvraag met zaaknummer V-2023-2870 voor een omgevingsvergunning : het bouwen van een vrijstaand woonhuis, op locatie Ter Heegdeweg 4, 't Vaneker kavel 17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86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6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6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Ter Heegdeweg 4, 't Vaneker kavel 170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63</meta:user-defined>
    <meta:user-defined meta:name="OVERHEIDop.GmbID/DC.identifier">gmb-2023-370863</meta:user-defined>
    <meta:user-defined meta:name="OVERHEIDop.versieInformatie"/>
  </office:meta>
</office:document-meta>
</file>