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angeveldstraat 35 Nijmegen: afvo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3</text:p>
            <text:p text:style-name="common-al">
            <text:span text:style-name="nadrukvet">Omschrijving: </text:span>afvoeren van asbest (van Langeveldstraat 3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62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7652A7AC-9949-4087-BD92-C46AECB917A6" xlink:type="simple">7652A7AC-9949-4087-BD92-C46AECB917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86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6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6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Langeveldstraat 35 Nijmegen: afvoeren van asbest - meldingen - Melding ontvang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62</meta:user-defined>
    <meta:user-defined meta:name="OVERHEIDop.GmbID/DC.identifier">gmb-2023-370862</meta:user-defined>
    <meta:user-defined meta:name="OVERHEIDop.versieInformatie"/>
  </office:meta>
</office:document-meta>
</file>