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almapad 8 Nijmegen: verwijderen van asbest bron M1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08-2023</text:p>
            <text:p text:style-name="common-al">
            <text:span text:style-name="nadrukvet">Omschrijving: </text:span>verwijderen van asbest bron M1 (Talmapad 8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6599.01</text:p>
            <text:p text:style-name="common-al">
            <text:span text:style-name="nadrukvet">Product: </text:span>meldingen</text:p>
            <text:p text:style-name="common-al">
            <text:span text:style-name="nadrukvet">Ontvangst: </text:span>23-08-2023</text:p>
            <text:p text:style-name="common-al">
            <text:span text:style-name="nadrukvet">Definitieve beschikking ter inzage gelegd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De stukken van deze procedure zijn niet (meer) digitaal raadpleegbaar. U kunt de stukken opvragen door een mail te sturen naar hetarchief@nijmegen.nl onder vermelding van het zaaknummer waarvan u de stukken wilt inzien.</text:p>
            <text:p text:style-name="last-al">
            <text:a xlink:href="AB59947C-52A3-4832-B507-BB849F11E1EF" xlink:type="simple">AB59947C-52A3-4832-B507-BB849F11E1E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70861</text:span><text:line-break/><text:date style:data-style-name="dag" text:fixed="true" text:date-value="2023-08-25"/><text:line-break/><text:date style:data-style-name="jaar" text:fixed="true" text:date-value="2023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861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861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Punt</meta:user-defined>
    <meta:user-defined meta:name="DC.title">Talmapad 8 Nijmegen: verwijderen van asbest bron M1 - meldingen - Melding ontvangen</meta:user-defined>
    <meta:user-defined meta:name="DCTERMS.W3CDTF/DCTERMS.available">2023-08-25</meta:user-defined>
    <meta:user-defined meta:name="DCTERMS.W3CDTF/OVERHEIDop.jaargang">2023</meta:user-defined>
    <meta:user-defined meta:name="OVERHEIDop.publicationIssue">370861</meta:user-defined>
    <meta:user-defined meta:name="OVERHEIDop.GmbID/DC.identifier">gmb-2023-370861</meta:user-defined>
    <meta:user-defined meta:name="OVERHEIDop.versieInformatie"/>
  </office:meta>
</office:document-meta>
</file>