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maker de Bruineweg 25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3</text:p>
            <text:p text:style-name="common-al">
            <text:span text:style-name="nadrukvet">Omschrijving: </text:span>verwijderen van asbest (Slotemaker de Bruineweg 2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595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BACC114C-0ACF-44D9-B94B-EB7E8A758FD2" xlink:type="simple">BACC114C-0ACF-44D9-B94B-EB7E8A758F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85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5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5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Slotemaker de Bruineweg 25 Nijmegen: verwijderen van asbest - meldingen - Melding ontvang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859</meta:user-defined>
    <meta:user-defined meta:name="OVERHEIDop.GmbID/DC.identifier">gmb-2023-370859</meta:user-defined>
    <meta:user-defined meta:name="OVERHEIDop.versieInformatie"/>
  </office:meta>
</office:document-meta>
</file>