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8564 Nijmegen: verwijderen van asbest bron B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8-2023</text:p>
            <text:p text:style-name="common-al">
            <text:span text:style-name="nadrukvet">Omschrijving: </text:span>verwijderen van asbest bron B01 (Aldenhof 8564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594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8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C14EAB76-2EE1-44A6-81A2-5E8788578C24" xlink:type="simple">C14EAB76-2EE1-44A6-81A2-5E8788578C2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0858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85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85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Aldenhof 8564 Nijmegen: verwijderen van asbest bron B01 - meldingen - Melding ontvange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858</meta:user-defined>
    <meta:user-defined meta:name="OVERHEIDop.GmbID/DC.identifier">gmb-2023-370858</meta:user-defined>
    <meta:user-defined meta:name="OVERHEIDop.versieInformatie"/>
  </office:meta>
</office:document-meta>
</file>