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oorn, Utrechtse Heuvelrug, Utrecht, Verklaring van geen bezwaar voor het houden van een wandeltocht op 28 september 2023 (RX2023-00001825, 18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oorn, Utrechtse Heuvelrug, Utrecht, Verklaring van geen bezwaar voor het houden van een wandeltocht op 28 september 2023 (RX2023-00001825, 18 augustus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84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4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4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3-00001825</meta:user-defined>
    <meta:user-defined meta:name="DCTERMS.abstract">Doorn, Utrechtse Heuvelrug, Utrecht, Verklaring van geen bezwaar voor het houden van een wandeltocht op 28 september 2023 (RX2023-00001825, 18 augustus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oorn, Utrechtse Heuvelrug, Utrecht, Verklaring van geen bezwaar voor het houden van een wandeltocht op 28 september 2023 (RX2023-00001825, 18 augustus 2023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49</meta:user-defined>
    <meta:user-defined meta:name="OVERHEIDop.GmbID/DC.identifier">gmb-2023-370849</meta:user-defined>
    <meta:user-defined meta:name="OVERHEIDop.versieInformatie"/>
  </office:meta>
</office:document-meta>
</file>