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108B 2015GZ Haarlem, 0392-2023-0089755, het wijzigen van woning en kantoor in voormalige kerk, ontvangen op 22-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84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4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4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755</meta:user-defined>
    <meta:user-defined meta:name="DCTERMS.abstract">het wijzigen van woning en kantoor in voormalige kerk</meta:user-defined>
    <dc:language>nl</dc:language>
    <meta:user-defined meta:name="OVERHEIDop.locatietype/OVERHEIDop.gebiedsmarkering">Punt</meta:user-defined>
    <meta:user-defined meta:name="DC.title">Gemeente Haarlem, ingekomen aanvraag omgevingsvergunning, Ramplaan 108B 2015GZ Haarlem, 0392-2023-0089755, het wijzigen van woning en kantoor in voormalige kerk, ontvangen op 22-08-2023</meta:user-defined>
    <meta:user-defined meta:name="DCTERMS.W3CDTF/DCTERMS.available">2023-08-25</meta:user-defined>
    <meta:user-defined meta:name="DCTERMS.W3CDTF/OVERHEIDop.jaargang">2023</meta:user-defined>
    <meta:user-defined meta:name="OVERHEIDop.publicationIssue">370843</meta:user-defined>
    <meta:user-defined meta:name="OVERHEIDop.GmbID/DC.identifier">gmb-2023-370843</meta:user-defined>
    <meta:user-defined meta:name="OVERHEIDop.versieInformatie"/>
  </office:meta>
</office:document-meta>
</file>