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Perceel P 1450, 1451, 1452 en 1453, naast Stolpweg 23, Den Hoorn - De nieuwbouw van 2 2- onder- 1 kap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, dat zij in het kader van de Wet algemene bepalingen omgevingsrecht hebben besloten de beslistermijn te verlengen met een termijn van 6 weken (artikel 3.9, lid 2 Wabo) voor de volgende aanvraag:</text:p>
            <text:p text:style-name="common-al">(1797AW) Perceel P 1450, 1451, 1452 en 1453, naast Stolpweg 23, Den Hoorn: 3239165 De nieuwbouw van 2 2- onder- 1 kap woningen. De uiterste beslisdatum is 13 maart 2023.</text:p>
            <text:p text:style-name="last-al">
            <text:span text:style-name="nadrukcur">Tegen deze publicatie kunt u geen bezwaar maken. Bezwaren kunt u pas indienen als de omgevingsvergunning is verleend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7084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84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84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39165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Omgevingsvergunning verlengen beslistermijn - Perceel P 1450, 1451, 1452 en 1453, naast Stolpweg 23, Den Hoorn - De nieuwbouw van 2 2- onder- 1 kap woningen.</meta:user-defined>
    <meta:user-defined meta:name="DCTERMS.W3CDTF/DCTERMS.available">2023-01-27</meta:user-defined>
    <meta:user-defined meta:name="DCTERMS.W3CDTF/OVERHEIDop.jaargang">2023</meta:user-defined>
    <meta:user-defined meta:name="OVERHEIDop.publicationIssue">37084</meta:user-defined>
    <meta:user-defined meta:name="OVERHEIDop.GmbID/DC.identifier">gmb-2023-37084</meta:user-defined>
    <meta:user-defined meta:name="OVERHEIDop.versieInformatie"/>
  </office:meta>
</office:document-meta>
</file>