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rooshofstraat 19, 4122 GJ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8-2023</text:p>
            <text:p text:style-name="common-al"/>
            <text:p text:style-name="common-al">een besluit genomen op de aanvraag omgevingsvergunning (regulier) met zaaknummer OVR-2023-002886 op het perceel Krooshofstraat 19, 4122 GJ Zijderveld. De vergunning is verleend. Het besluit betreft het aanleggen van een in-/uitrit voor een parkeerplaats in de voortuin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82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2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2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3-002886</meta:user-defined>
    <meta:user-defined meta:name="DCTERMS.abstract">Projectomschrijving: Ik zou graag een parkeerplaats van mijn voortuin willen maken en hiervoor neem in een hovenier in armen om dan de trottoirbanden te verlagen met toestemming van jullie de reden is vanwege de slechte parkeer voorzieningen in de buurt ik rij zelf een grote auto ivm mn werk</meta:user-defined>
    <dc:language>nl</dc:language>
    <meta:user-defined meta:name="OVERHEIDop.locatietype/OVERHEIDop.gebiedsmarkering">Punt</meta:user-defined>
    <meta:user-defined meta:name="DC.title">Besluit aanvraag omgevingsvergunning (regulier) Krooshofstraat 19, 4122 GJ Zijderveld</meta:user-defined>
    <meta:user-defined meta:name="DCTERMS.W3CDTF/DCTERMS.available">2023-08-25</meta:user-defined>
    <meta:user-defined meta:name="DCTERMS.W3CDTF/OVERHEIDop.jaargang">2023</meta:user-defined>
    <meta:user-defined meta:name="OVERHEIDop.publicationIssue">370829</meta:user-defined>
    <meta:user-defined meta:name="OVERHEIDop.GmbID/DC.identifier">gmb-2023-370829</meta:user-defined>
    <meta:user-defined meta:name="OVERHEIDop.versieInformatie"/>
  </office:meta>
</office:document-meta>
</file>