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realiseren van een dakopbouw, Wolkammerweg 35, 3615CE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realiseren van een dakopbouw</text:span>
          </text:p>
            <text:p text:style-name="common-al">
            <text:span text:style-name="nadrukvet">Locatie: Wolkammerweg 35, 3615CE Westbroek</text:span>
          </text:p>
            <text:p text:style-name="common-al">
            <text:span text:style-name="nadrukvet">Zaaknummer: 709249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70823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2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2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715632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realiseren van een dakopbouw, Wolkammerweg 35, 3615CE Westbroek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823</meta:user-defined>
    <meta:user-defined meta:name="OVERHEIDop.GmbID/DC.identifier">gmb-2023-370823</meta:user-defined>
    <meta:user-defined meta:name="OVERHEIDop.versieInformatie"/>
  </office:meta>
</office:document-meta>
</file>