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in de Voorstraat, Voorstraat 40 (zaaknummer 311420-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4 januari 2023, is een evenementenvergunning verleend voor het houden van Carnaval in de Voorstraat op <text:span text:style-name="nadrukvet">van 17 tot en met 21 februari 2023</text:span> aan de <text:span text:style-name="nadrukvet">Voorstraat 40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082</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2</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2</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Carnaval in de Voorstraat, Voorstraat 40 (zaaknummer 311420-2022)</meta:user-defined>
    <meta:user-defined meta:name="DCTERMS.W3CDTF/DCTERMS.available">2023-01-27</meta:user-defined>
    <meta:user-defined meta:name="DCTERMS.W3CDTF/OVERHEIDop.jaargang">2023</meta:user-defined>
    <meta:user-defined meta:name="OVERHEIDop.publicationIssue">37082</meta:user-defined>
    <meta:user-defined meta:name="OVERHEIDop.GmbID/DC.identifier">gmb-2023-37082</meta:user-defined>
    <meta:user-defined meta:name="OVERHEIDop.versieInformatie"/>
  </office:meta>
</office:document-meta>
</file>