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NN00 B 1508 (perceel naast Rijksstraatweg 66 Nieuwersluis) - Tijdelijke plaatsing container bij Nieuwersluisbrug</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3</text:p>
            <text:p text:style-name="common-al">Zaaknummer: Z2023-000016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081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1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1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91</meta:user-defined>
    <meta:user-defined meta:name="DCTERMS.abstract">Betreft: Aanvraag op locatie LNN00 B 1508 (perceel naast Rijksstraatweg 66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tichtse Vecht - ontvangst aanvraag omgevingsvergunning LNN00 B 1508 (perceel naast Rijksstraatweg 66 Nieuwersluis) - Tijdelijke plaatsing container bij Nieuwersluisbrug</meta:user-defined>
    <meta:user-defined meta:name="DCTERMS.W3CDTF/DCTERMS.available">2023-08-25</meta:user-defined>
    <meta:user-defined meta:name="DCTERMS.W3CDTF/OVERHEIDop.jaargang">2023</meta:user-defined>
    <meta:user-defined meta:name="OVERHEIDop.publicationIssue">370812</meta:user-defined>
    <meta:user-defined meta:name="OVERHEIDop.GmbID/DC.identifier">gmb-2023-370812</meta:user-defined>
    <meta:user-defined meta:name="OVERHEIDop.versieInformatie"/>
  </office:meta>
</office:document-meta>
</file>