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D.H.A.C. Hammarskjöldstraat t.h.v. huisnummer 1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D.H.A.C. Hammarskjöldstraat t.h.v. huisnummer 11 wordt een bord E6 uit Bijlage 1, RVV 1990 aangebracht gehandicaptenparkeerplaats met als onderbord. van de desbetreffende auto.Kenteken: L-171-VH.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H.A.C. Hammarskjöldstraat t.h.v. huisnummer 1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79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9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9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D.H.A.C. Hammarskjöldstraat t.h.v. huisnummer 1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D.H.A.C. Hammarskjöldstraat t.h.v. huisnummer 11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D.H.A.C. Hammarskjöldstraat t.h.v. huisnummer 11</meta:user-defined>
    <meta:user-defined meta:name="DCTERMS.W3CDTF/DCTERMS.available">2023-08-25</meta:user-defined>
    <meta:user-defined meta:name="DCTERMS.W3CDTF/OVERHEIDop.jaargang">2023</meta:user-defined>
    <meta:user-defined meta:name="OVERHEIDop.publicationIssue">370799</meta:user-defined>
    <meta:user-defined meta:name="OVERHEIDop.GmbID/DC.identifier">gmb-2023-370799</meta:user-defined>
    <meta:user-defined meta:name="OVERHEIDop.versieInformatie"/>
  </office:meta>
</office:document-meta>
</file>