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Calandlaan181i00e6efd5-57dc-4cab-be20-e36303fdee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Pieter Calandlaan 181 aanleg gehandicaptenparkeerplaats kenteken 65-ZF-H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5-ZF-H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Pieter Calandlaan 18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5-ZF-HV en het aanbrengen van ondersteunende markeringen (RVV 1990), in te stellen: een gehandicaptenparkeerplaats ter hoogte van perceel Pieter Calandlaan 181 (parkeervaknummer 1159864853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0433962264151mm"><draw:image xlink:href="Pictures/PieterCalandlaan181i00e6efd5-57dc-4cab-be20-e36303fdee00.png" xlink:type="simple"/></draw:frame></text:p>
            </text:section></draw:text-box></draw:frame>
          </text:p>
            <text:p text:style-name="common-al">Amsterdam, 30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78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8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8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Calandlaan 181 aanleg gehandicaptenparkeerplaats kenteken 65-ZF-HV - Pieter Calandlaan 1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Calandlaan 181 aanleg gehandicaptenparkeerplaats kenteken 65-ZF-HV</meta:user-defined>
    <meta:user-defined meta:name="OVERHEIDop.verkeersbordcode">E6</meta:user-defined>
    <dc:language>nl</dc:language>
    <meta:user-defined meta:name="OVERHEIDop.locatietype/OVERHEIDop.gebiedsmarkering">Adres</meta:user-defined>
    <meta:user-defined meta:name="DC.title">Amsterdam Nieuw-West, verkeersbesluit Pieter Calandlaan 181 aanleg gehandicaptenparkeerplaats kenteken 65-ZF-HV</meta:user-defined>
    <meta:user-defined meta:name="DCTERMS.W3CDTF/DCTERMS.available">2023-09-01</meta:user-defined>
    <meta:user-defined meta:name="DCTERMS.W3CDTF/OVERHEIDop.jaargang">2023</meta:user-defined>
    <meta:user-defined meta:name="OVERHEIDop.publicationIssue">370784</meta:user-defined>
    <meta:user-defined meta:name="OVERHEIDop.GmbID/DC.identifier">gmb-2023-370784</meta:user-defined>
    <meta:user-defined meta:name="OVERHEIDop.versieInformatie"/>
  </office:meta>
</office:document-meta>
</file>