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nsestraat 81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3 hebben wij een aanvraag ontvangen voor het bouwen van een carport op de locatie Wierdensestraat 81A in Rijssen. De aanvraag is geregistreerd onder zaaknummer 1742-HZ_WABO-23172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078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erdensestraat 81A in Rijssen, het bouwen van een carport</meta:user-defined>
    <dc:language>nl</dc:language>
    <meta:user-defined meta:name="OVERHEIDop.locatietype/OVERHEIDop.gebiedsmarkering">Punt</meta:user-defined>
    <meta:user-defined meta:name="DC.title">Kennisgeving ontvangst aanvraag omgevingsvergunning Wierdensestraat 81A in Rijss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782</meta:user-defined>
    <meta:user-defined meta:name="OVERHEIDop.GmbID/DC.identifier">gmb-2023-370782</meta:user-defined>
    <meta:user-defined meta:name="OVERHEIDop.versieInformatie"/>
  </office:meta>
</office:document-meta>
</file>