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an Dreef 20 Bidding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. </text:p>
            <text:p text:style-name="common-al">De vergunning heeft dossiernummer 2023-0867 en is aangevraagd voor het plaatsen van een dakkapel aan Dreef 20 Biddinghuizen. </text:p>
            <text:p text:style-name="common-al"/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tussenkopcur">Wanneer neemt de gemeente een besluit over de aanvraag van de vergunning?</text:p>
            <text:p text:style-name="common-al">De gemeente heeft de aanvraag voor een vergunning ontvangen op 23-08-2023. De gemeente neemt daarover waarschijnlijk 18 oktober 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/>
            <text:p text:style-name="tussenkopcur">Heeft u vragen over de aanvraag van de vergunning?</text:p>
            <text:p text:style-name="common-al">U kunt nu alvast de aanvraag van de vergunning bekijken en hierover vragen stellen. Hiervoor kunt u bellen met de gemeente. Dit kan via het telefoonnummer 14 032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370781</text:span><text:line-break/><text:date style:data-style-name="dag" text:fixed="true" text:date-value="2023-08-25"/><text:line-break/><text:date style:data-style-name="jaar" text:fixed="true" text:date-value="2023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0781</text:span><text:date style:data-style-name="nicedate" text:fixed="true" text:date-value="2023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0781</text:span><text:date style:data-style-name="nicedate" text:fixed="true" text:date-value="2023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dakkapel aan Dreef 20 Biddinghuizen</meta:user-defined>
    <meta:user-defined meta:name="DCTERMS.W3CDTF/DCTERMS.available">2023-08-25</meta:user-defined>
    <meta:user-defined meta:name="DCTERMS.W3CDTF/OVERHEIDop.jaargang">2023</meta:user-defined>
    <meta:user-defined meta:name="OVERHEIDop.publicationIssue">370781</meta:user-defined>
    <meta:user-defined meta:name="OVERHEIDop.GmbID/DC.identifier">gmb-2023-370781</meta:user-defined>
    <meta:user-defined meta:name="OVERHEIDop.versieInformatie"/>
  </office:meta>
</office:document-meta>
</file>