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transformeren van SMCD tot 38 appartementen en 6 grondgebonden woningen (fase 2), [DVT00B18959] Deventer B 18959 , Terrein voormalig Geertruidenziekenhuis,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868</text:p>
            <text:p text:style-name="common-al">
            <text:span text:style-name="nadrukvet">Ingekomen:</text:span> 20-01-2023</text:p>
            <text:p text:style-name="common-al">
            <text:span text:style-name="nadrukvet">Locatie:</text:span> [DVT00B18959] Deventer B 18959, Terrein voormalig Geertruidenziekenhuis, Deventer</text:p>
            <text:p text:style-name="common-al">
            <text:span text:style-name="nadrukvet">Projectomschrijving:</text:span> het transformeren van SMCD tot 38 appartementen en 6 grondgebonden woningen (fase 2)</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07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0868</meta:user-defined>
    <meta:user-defined meta:name="DCTERMS.abstract">het transformeren van SMCD tot 38 appartementen en 6 grondgebonden woningen (fase 2)</meta:user-defined>
    <dc:language>nl</dc:language>
    <meta:user-defined meta:name="OVERHEIDop.locatietype/OVERHEIDop.gebiedsmarkering">Punt</meta:user-defined>
    <meta:user-defined meta:name="DC.title">Aanvraag omgevingsvergunning,het transformeren van SMCD tot 38 appartementen en 6 grondgebonden woningen (fase 2), [DVT00B18959] Deventer B 18959 , Terrein voormalig Geertruidenziekenhuis, Deventer</meta:user-defined>
    <meta:user-defined meta:name="DCTERMS.W3CDTF/DCTERMS.available">2023-01-27</meta:user-defined>
    <meta:user-defined meta:name="DCTERMS.W3CDTF/OVERHEIDop.jaargang">2023</meta:user-defined>
    <meta:user-defined meta:name="OVERHEIDop.publicationIssue">37078</meta:user-defined>
    <meta:user-defined meta:name="OVERHEIDop.GmbID/DC.identifier">gmb-2023-37078</meta:user-defined>
    <meta:user-defined meta:name="OVERHEIDop.versieInformatie"/>
  </office:meta>
</office:document-meta>
</file>