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volmacht en machtiging Schuldhulpverlening gemeente Bunschoten 2023 </text:p>
      <text:section text:name="regeling_id1-3-2" text:style-name="regeling">
        <text:section text:name="aanhef_id1-3-2-1" text:style-name="aanhef">
          <text:section text:name="preambule_id1-3-2-1-1" text:style-name="preambule">
            <text:p text:style-name="al">Besluit mandaat, volmacht en machtiging Schuldhulpverlening gemeente Bunschoten 2023</text:p>
            <text:p text:style-name="al"/>
            <text:p text:style-name="al">Het college van burgemeester en wethouders en de burgemeester van de gemeente Bunschoten, ieder voor zover het de eigen bevoegdheid betreft,</text:p>
            <text:p text:style-name="al"/>
            <text:p text:style-name="al">Gelet op Afdeling 10.1.1. van de Algemene wet bestuursrecht. de Wet gemeentelijke schuldhulpverlening, het Besluit breed moratorium, artikel 285 lid 1 onder f van de Faillisementswet, artikel 288 lid 2 onder b van de Faillisementswet, artikel 48 lid 1 onder b. van de Wet op het consumentenkrediet en artikel 160 en artikel 171 van de Gemeentewet</text:p>
            <text:p text:style-name="al"/>
            <text:p text:style-name="al">Overwegende dat:</text:p>
            <text:p text:style-name="al"/>
            <text:list text:style-name="id1-3-2-1-1-9">
              <text:list-item text:style-override="id1-3-2-1-1-9-1">
                <text:number>-</text:number>
                <text:p text:style-name="al">het wenselijk is dat partijen, die voldoen aan artikel 48, lid 1 onder d van de Wet op de consumentenkrediet, met kennis en ervaring van cliënt en materie hun schuldhulpverlening kunnen voortzetten zonder tussenkomst van het college; </text:p>
              </text:list-item>
            </text:list>
            <text:p text:style-name="al">BESLUITEN</text:p>
            <text:p text:style-name="al"/>
            <text:p text:style-name="al">Vast te stellen het <text:span text:style-name="nadrukvet">besluit mandaat, volmacht en machtiging Schuldhulpverlening gemeente Bunschot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de Stichting Stadsring 51 te Amersfoort wordt mandaat, volmacht en machtiging verleend voor:</text:p>
            <text:p text:style-name="al"/>
            <text:list text:style-name="id1-3-2-2-1-4">
              <text:list-item text:style-override="id1-3-2-2-1-4">
                <text:number>1.</text:number>
                <text:p text:style-name="al">Het nemen van besluiten op basis van de Wet gemeentelijke schuldhulpverlening en/of het Besluit breed moratorium die voortvloeien uit de uitvoering van uitvoeringsovereenkomst(en) tussen het college van burgemeester en wethouders van de gemeente Bunschoten en Stichting Stadsring 51;</text:p>
              </text:list-item>
              <text:list-item text:style-override="id1-3-2-2-1-5">
                <text:number>2.</text:number>
                <text:p text:style-name="al">Het afgeven van de met redenen omklede verklaringen in het kader van artikel 285 lid 1 onder f van de Faillisementswet dat er geen reële mogelijkheden zijn om tot een buitengerechtelijke schuldsanering te komen, alsmede over welke aflossingsmogelijkheden de verzoeker beschikt;</text:p>
              </text:list-item>
              <text:list-item text:style-override="id1-3-2-2-1-6">
                <text:number>3.</text:number>
                <text:p text:style-name="al">Het nemen van besluiten die de uitvoering van artikel 288 lid 2 onder b van de Faillisementswet vereisen voor het treffen van een buitengerechtelijke schuldregeling voor de betrokken burger;</text:p>
              </text:list-item>
              <text:list-item text:style-override="id1-3-2-2-1-7">
                <text:number>4.</text:number>
                <text:p text:style-name="al">Om alle handelingen (privaatrechtelijke rechtshandelingen en feitelijke handelingen) te verrichten die noodzakelijk zijn voor een juiste uitvoering van de schuldhulpverlening van de betrokken burger;</text:p>
                <text:p text:style-name="al"/>
                <text:p text:style-name="al">Daarbij verklaart het college van de gemeente Bunschoten met in achtneming van het per 1-1-2019 gewijzigde artikel 48 lid 1 onder b. van de Wet op consumentenkrediet (WCK) uitdrukkelijk dat alle werkzaamheden van Stichting Stadsring 51 in het kader van de schuldhulpbemiddeling in opdracht van en voor rekening van de betreffende gemeente plaatsvinden. </text:p>
              </text:list-item>
            </text:list>
          </text:section>
          <text:section text:name="artikel_id1-3-2-2-2" text:style-name="artikel">
            <text:p text:style-name="artikel_kop_titel"><text:span text:style-name="artikel_kop_label">Artikel</text:span> <text:span text:style-name="artikel_kop_nr">2</text:span> </text:p>
            <text:p text:style-name="al">De directeur van Stichting Stadsring 51 te Amersfoort mag ondermandaat en ondervolmacht verlenen. Het verlenen van ondermandaat en ondervolmacht gebeurt schriftelijk. Op ondermandaat en ondervolmacht zijn deze bepalingen van overeenkomstige van toepassing. </text:p>
          </text:section>
          <text:section text:name="artikel_id1-3-2-2-3" text:style-name="artikel">
            <text:p text:style-name="artikel_kop_titel"><text:span text:style-name="artikel_kop_label">Artikel</text:span> <text:span text:style-name="artikel_kop_nr">3</text:span> </text:p>
            <text:p text:style-name="al">De directeur van Stichting Stadsring 51 besluit en verricht de privaatrechtelijke rechtshandelingen en verricht de feitelijke handelingen in overeenstemming met de algemene beginselen van behoorlijk bestuur. </text:p>
          </text:section>
          <text:section text:name="artikel_id1-3-2-2-4" text:style-name="artikel">
            <text:p text:style-name="artikel_kop_titel"><text:span text:style-name="artikel_kop_label">Artikel</text:span> <text:span text:style-name="artikel_kop_nr">4</text:span> </text:p>
            <text:p text:style-name="al"/>
          </text:section>
        </text:section>
        <text:section text:name="regeling-sluiting_id1-3-2-3" text:style-name="regeling-sluiting">
          <text:section text:name="ondertekening_id1-3-2-3-1">
            <text:p><text:span text:style-name="functie">Aldus vastgesteld op 29 augustus 2023, </text:span></text:p>
            <text:p><text:span text:style-name="functie"/></text:p>
          </text:section>
          <text:section text:name="ondertekening_id1-3-2-3-2">
            <text:p><text:span text:style-name="functie"/></text:p>
            <text:p><text:span text:style-name="functie">Het college van burgemeester en wethouders van gemeente Bunschoten,</text:span></text:p>
            <text:p><text:span text:style-name="functie"/></text:p>
          </text:section>
          <text:section text:name="ondertekening_id1-3-2-3-3">
            <text:p><text:span text:style-name="functie"/></text:p>
            <text:p><text:span text:style-name="functie">Drs. J.F.H. Jennekens </text:span></text:p>
            <text:p><text:span text:style-name="functie">Secretaris/directeur </text:span></text:p>
            <text:p><text:span text:style-name="functie"/></text:p>
          </text:section>
          <text:section text:name="ondertekening_id1-3-2-3-4">
            <text:p><text:span text:style-name="functie"/></text:p>
            <text:p><text:span text:style-name="functie">M. van de Groep</text:span></text:p>
            <text:p><text:span text:style-name="functie">burgemeester </text:span></text:p>
            <text:p><text:span text:style-name="functie"/></text:p>
          </text:section>
          <text:section text:name="ondertekening_id1-3-2-3-5">
            <text:p><text:span text:style-name="functie"/></text:p>
            <text:p><text:span text:style-name="functie">De burgemeester van de gemeente Bunschoten</text:span></text:p>
            <text:p><text:span text:style-name="functie">M. van de Groep</text:span></text:p>
          </text:section>
        </text:section>
        <text:section text:name="nota-toelichting_id1-3-2-4" text:style-name="nota-toelichting">
          <text:p text:style-name="kop_level0"><text:span text:style-name="label"/> <text:span text:style-name="nr"/> </text:p>
          <text:p text:style-name="al">
          <text:span text:style-name="nadrukvet">Instemmingsverklaring</text:span>
        </text:p>
          <text:p text:style-name="al">Overeenkomstig artikel 10:4 van de Algemene wet bestuursrecht stemt de directeur van Stichting Stadsring 51 in met dit besluit mandaat, volmacht en machtiging Schuldhulpverlening gemeente Bunschoten 2023. </text:p>
          <text:p text:style-name="al"/>
          <text:p text:style-name="al">D. van Maanen</text:p>
          <text:p text:style-name="al">De directeur van Stichting Stadsring 5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077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7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7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48, eerste lid, van de Wet op het consumentenkrediet]|[1.0:c:BWBR0004815&amp;artikel=48&amp;lid=1&amp;g=2019-01-01</meta:user-defined>
    <meta:user-defined meta:name="DC.source">artikel 160 van de Gemeentewet]|[1.0:c:BWBR0005416&amp;artikel=160&amp;g=2023-04-01</meta:user-defined>
    <meta:user-defined meta:name="DC.source">artikel 171 van de Gemeentewet]|[1.0:c:BWBR0005416&amp;artikel=171&amp;g=2023-04-01</meta:user-defined>
    <meta:user-defined meta:name="DCTERMS.alternative">Besluit mandaat, volmacht en machtiging Schuldhulpverlening gemeente Bunschoten 2023</meta:user-defined>
    <dc:language>nl</dc:language>
    <meta:user-defined meta:name="OVERHEIDop.locatietype/OVERHEIDop.gebiedsmarkering">Gemeente</meta:user-defined>
    <meta:user-defined meta:name="DC.title">Besluit mandaat, volmacht en machtiging Schuldhulpverlening gemeente Bunschoten 2023</meta:user-defined>
    <meta:user-defined meta:name="DCTERMS.W3CDTF/DCTERMS.available">2023-08-30</meta:user-defined>
    <meta:user-defined meta:name="DCTERMS.W3CDTF/OVERHEIDop.jaargang">2023</meta:user-defined>
    <meta:user-defined meta:name="OVERHEIDop.publicationIssue">370776</meta:user-defined>
    <meta:user-defined meta:name="OVERHEIDop.betreftRegeling">CVDR700361_1</meta:user-defined>
    <meta:user-defined meta:name="OVERHEIDop.GmbID/DC.identifier">gmb-2023-370776</meta:user-defined>
    <meta:user-defined meta:name="xs:date/OVERHEIDop.startdatum">2023-08-31</meta:user-defined>
    <meta:user-defined meta:name="OVERHEIDop.versieInformatie"/>
  </office:meta>
</office:document-meta>
</file>