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pand met kantoor op perceel 3442 en deels 4780 (Rendierweg)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66 en is aangevraagd voor het bouwen van een nieuw bedrijfspand met kantoor op perceel 3442 en deels 4780 (Rendierweg)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08-2023. De gemeente neemt daarover waarschijnlijk 16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7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nieuw bedrijfspand met kantoor op perceel 3442 en deels 4780 (Rendierweg) Dront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70</meta:user-defined>
    <meta:user-defined meta:name="OVERHEIDop.GmbID/DC.identifier">gmb-2023-370770</meta:user-defined>
    <meta:user-defined meta:name="OVERHEIDop.versieInformatie"/>
  </office:meta>
</office:document-meta>
</file>