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constructieve doorbraak op de begane grond van de woning, op de locatie 5 Mei-Straat 22, 2712V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augustus 2023 een besluit verzonden op de aanvraag met zaaknummer 2023-046783 voor het realiseren van een constructieve dorbraak op de begane grond van de woning op locatie 5 Mei-Straat 22, 2712V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76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6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6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5 Mei-Straat 22, 2712VD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constructieve doorbraak op de begane grond van de woning, op de locatie 5 Mei-Straat 22, 2712VD te Zoetermee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61</meta:user-defined>
    <meta:user-defined meta:name="OVERHEIDop.GmbID/DC.identifier">gmb-2023-370761</meta:user-defined>
    <meta:user-defined meta:name="OVERHEIDop.versieInformatie"/>
  </office:meta>
</office:document-meta>
</file>