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e verdiepingsvloer verplaatsen trappengat, Walkade 6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aanvraagomgevingsvergunning ontvangen voorWalkade 6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een nieuwe verdiepingsvloer en het verplaatsen van het trappengat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januar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43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07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7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nieuwe verdiepingsvloer verplaatsen trappengat, Walkade 6 in IJsselstei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76</meta:user-defined>
    <meta:user-defined meta:name="OVERHEIDop.GmbID/DC.identifier">gmb-2023-37076</meta:user-defined>
    <meta:user-defined meta:name="OVERHEIDop.versieInformatie"/>
  </office:meta>
</office:document-meta>
</file>