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zoek tbv Bevolkingsonderzoek Borstkanker van 1 september tot 12 oktober 2023, Van der Hooplaan 237/ Op de parkeerplaats van Basic-Fit en Zwembad de Me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Onderzoek tbv Bevolkingsonderzoek Borstkanker van 1 september tot  12 oktober2023 op locatie Van der Hooplaan 237/ Op de parkeerplaats van Basic-Fit en Zwembad de Meerkamp.</text:p>
            <text:p text:style-name="common-al">De aanvraag is geregistreerd onder zaaknummer Z2023-0000186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86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075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5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5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863</meta:user-defined>
    <meta:user-defined meta:name="DCTERMS.abstract">Betreft: aanvraag op locatie Van der Hooplaan 237/ Op de parkeerplaats van Basic-Fit en Zwembad de Meerkamp</meta:user-defined>
    <dc:language>nl</dc:language>
    <meta:user-defined meta:name="OVERHEIDop.locatietype/OVERHEIDop.gebiedsmarkering">Punt</meta:user-defined>
    <meta:user-defined meta:name="DC.title">Aanvraag vergunning voor Onderzoek tbv Bevolkingsonderzoek Borstkanker van 1 september tot 12 oktober 2023, Van der Hooplaan 237/ Op de parkeerplaats van Basic-Fit en Zwembad de Meerkamp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58</meta:user-defined>
    <meta:user-defined meta:name="OVERHEIDop.GmbID/DC.identifier">gmb-2023-370758</meta:user-defined>
    <meta:user-defined meta:name="OVERHEIDop.versieInformatie"/>
  </office:meta>
</office:document-meta>
</file>