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Foras </text:span>voor Pre event Trappenmarathon Project K3 d.d. 6-10-2023 op locatie Wilhelminaberg te Landgraaf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075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meldingen klein evenement / evenementenvergunningen week 34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753</meta:user-defined>
    <meta:user-defined meta:name="OVERHEIDop.GmbID/DC.identifier">gmb-2023-370753</meta:user-defined>
    <meta:user-defined meta:name="OVERHEIDop.versieInformatie"/>
  </office:meta>
</office:document-meta>
</file>