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Senecastraat 14 2314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4595</text:p>
            <text:p text:style-name="common-al">Ingekomen: 20-10-2022 00:00</text:p>
            <text:p text:style-name="common-al">Datum besluit: 25-01-2023</text:p>
            <text:p text:style-name="common-al">Locatie: Senecastraat 14 2314BM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45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4595</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Senecastraat 14 2314BM Leiden</meta:user-defined>
    <meta:user-defined meta:name="DCTERMS.W3CDTF/DCTERMS.available">2023-02-02</meta:user-defined>
    <meta:user-defined meta:name="DCTERMS.W3CDTF/OVERHEIDop.jaargang">2023</meta:user-defined>
    <meta:user-defined meta:name="OVERHEIDop.externeBijlage">LEIDEN_202210_GFO_ZAKEN_795269_7338533_16662644...|exb-2023-3826</meta:user-defined>
    <meta:user-defined meta:name="OVERHEIDop.externeBijlage">LEIDEN_202301_GFO_ZAKEN_795269_Z223454595_Aanvr...|exb-2023-3827</meta:user-defined>
    <meta:user-defined meta:name="OVERHEIDop.externeBijlage">LEIDEN_202301_GFO_ZAKEN_795269_Z223454595_Teken...|exb-2023-3828</meta:user-defined>
    <meta:user-defined meta:name="OVERHEIDop.externeBijlage">LEIDEN_202301_GFO_ZAKEN_795269_Z223454595_Teken...|exb-2023-3829</meta:user-defined>
    <meta:user-defined meta:name="OVERHEIDop.externeBijlage">LEIDEN_202301_GFO_ZAKEN_795269_Z223454595_detai...|exb-2023-3830</meta:user-defined>
    <meta:user-defined meta:name="OVERHEIDop.externeBijlage">LEIDEN_202301_GFO_ZAKEN_795269_Z223454595_foto'...|exb-2023-3831</meta:user-defined>
    <meta:user-defined meta:name="OVERHEIDop.publicationIssue">37075</meta:user-defined>
    <meta:user-defined meta:name="OVERHEIDop.GmbID/DC.identifier">gmb-2023-37075</meta:user-defined>
    <meta:user-defined meta:name="OVERHEIDop.versieInformatie"/>
  </office:meta>
</office:document-meta>
</file>