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nefrankstraat105ib20ebe17-45cf-479e-a6d6-9a3f57aee8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Anne Frankstraat 105 aanleg gehandicaptenparkeerplaats kenteken 25-XZL-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5-XZL-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Anne Frankstraat 105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25-XZL-1 en het aanbrengen van ondersteunende markeringen (RVV 1990), in te stellen: een gehandicaptenparkeerplaats ter hoogte van perceel Anne Frankstraat 105 (parkeervaknummer 12252448689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7.46981132075472mm"><draw:image xlink:href="Pictures/annefrankstraat105ib20ebe17-45cf-479e-a6d6-9a3f57aee81f.png" xlink:type="simple"/></draw:frame></text:p>
            </text:section></draw:text-box></draw:frame>
          </text:p>
            <text:p text:style-name="common-al">Amsterdam, 30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74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4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4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ne Frankstraat 105 aanleg gehandicaptenparkeerplaats kenteken 25-XZL-1 - Anne Frankstraat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ne Frankstraat 105 aanleg gehandicaptenparkeerplaats kenteken 25-XZL-1</meta:user-defined>
    <meta:user-defined meta:name="OVERHEIDop.verkeersbordcode">E6</meta:user-defined>
    <dc:language>nl</dc:language>
    <meta:user-defined meta:name="OVERHEIDop.locatietype/OVERHEIDop.gebiedsmarkering">Adres</meta:user-defined>
    <meta:user-defined meta:name="DC.title">Amsterdam Centrum, verkeersbesluit Anne Frankstraat 105 aanleg gehandicaptenparkeerplaats kenteken 25-XZL-1</meta:user-defined>
    <meta:user-defined meta:name="DCTERMS.W3CDTF/DCTERMS.available">2023-09-01</meta:user-defined>
    <meta:user-defined meta:name="DCTERMS.W3CDTF/OVERHEIDop.jaargang">2023</meta:user-defined>
    <meta:user-defined meta:name="OVERHEIDop.publicationIssue">370747</meta:user-defined>
    <meta:user-defined meta:name="OVERHEIDop.GmbID/DC.identifier">gmb-2023-370747</meta:user-defined>
    <meta:user-defined meta:name="OVERHEIDop.versieInformatie"/>
  </office:meta>
</office:document-meta>
</file>