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c. Beetslaan 2 in Waddinxve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Waddinxveen een besluit genomen op de aanvraag met kenmerk 2023022915. Dit betreft het tijdelijk (max. 2 maanden) plaatsen van een lift i.v.m. werkzaamheden ter plaatse van de Nic. Beetslaan 2-8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0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c. Beetslaan 2 in Waddinxveen</meta:user-defined>
    <meta:user-defined meta:name="DCTERMS.W3CDTF/DCTERMS.available">2023-01-27</meta:user-defined>
    <meta:user-defined meta:name="DCTERMS.W3CDTF/OVERHEIDop.jaargang">2023</meta:user-defined>
    <meta:user-defined meta:name="OVERHEIDop.publicationIssue">37074</meta:user-defined>
    <meta:user-defined meta:name="OVERHEIDop.GmbID/DC.identifier">gmb-2023-37074</meta:user-defined>
    <meta:user-defined meta:name="OVERHEIDop.versieInformatie"/>
  </office:meta>
</office:document-meta>
</file>